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9624" officeooo:paragraph-rsid="000596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datetime: <text:s/>2017-02-08 17:48:57 (EST)</text:p>
      <text:p text:style-name="P1"><text:s text:c="4"/>errornum: <text:s/>256</text:p>
      <text:p text:style-name="P1"><text:s text:c="2"/>error type: <text:s/>User Error</text:p>
      <text:p text:style-name="P1">error string: <text:s/>!!NoTrans: SQL Error: Expression #2 of SELECT list is not in GROUP BY clause and contains nonaggregated column 'mythconverg.recordedmarkup.data' which is not functionally dependent on columns in GROUP BY clause; this is incompatible with sql_mode=only_full_group_by [#1055]!!</text:p>
      <text:p text:style-name="P1"><text:s text:c="4"/>filename: <text:s/>/usr/share/mythtv/mythweb/classes/Database/Query/mysqlicompat.php</text:p>
      <text:p text:style-name="P1"><text:s text:c="2"/>error line: <text:s/>98</text:p>
      <text:p text:style-name="P1"/>
      <text:p text:style-name="P1">==========================================================================</text:p>
      <text:p text:style-name="P1"/>
      <text:p text:style-name="P1">Backtrace: </text:p>
      <text:p text:style-name="P1"/>
      <text:p text:style-name="P1"><text:s text:c="4"/>file: <text:s/>/usr/share/mythtv/mythweb/classes/Database/Query/mysqlicompat.php</text:p>
      <text:p text:style-name="P1"><text:s text:c="4"/>line: <text:s/>98</text:p>
      <text:p text:style-name="P1"><text:s text:c="3"/>class: <text:s/></text:p>
      <text:p text:style-name="P1">function: <text:s/>trigger_error</text:p>
      <text:p text:style-name="P1"><text:s text:c="4"/>type: <text:s/></text:p>
      <text:p text:style-name="P1"><text:s text:c="4"/>args: <text:s/>Array</text:p>
      <text:p text:style-name="P1">(</text:p>
      <text:p text:style-name="P1"><text:s text:c="4"/>[0] =&gt; SQL Error: Expression #2 of SELECT list is not in GROUP BY clause and contains nonaggregated column 'mythconverg.recordedmarkup.data' which is not functionally dependent on columns in GROUP BY clause; this is incompatible with sql_mode=only_full_group_by [#1055]</text:p>
      <text:p text:style-name="P1"><text:s text:c="4"/>[1] =&gt; 256</text:p>
      <text:p text:style-name="P1">)</text:p>
      <text:p text:style-name="P1"/>
      <text:p text:style-name="P1"><text:s text:c="4"/>file: <text:s/>/usr/share/mythtv/mythweb/classes/Database.php</text:p>
      <text:p text:style-name="P1"><text:s text:c="4"/>line: <text:s/>261</text:p>
      <text:p text:style-name="P1"><text:s text:c="3"/>class: <text:s/>Database_Query_mysqlicompat</text:p>
      <text:p text:style-name="P1">function: <text:s/>execute</text:p>
      <text:p text:style-name="P1"><text:s text:c="4"/>type: <text:s/>-&gt;</text:p>
      <text:p text:style-name="P1"><text:s text:c="4"/>args: <text:s/>Array</text:p>
      <text:p text:style-name="P1">(</text:p>
      <text:p text:style-name="P1"><text:s text:c="4"/>[0] =&gt; Array</text:p>
      <text:p text:style-name="P1"><text:s text:c="8"/>(</text:p>
      <text:p text:style-name="P1"><text:s text:c="12"/>[0] =&gt; 1041</text:p>
      <text:p text:style-name="P1"><text:s text:c="12"/>[1] =&gt; 1486576800</text:p>
      <text:p text:style-name="P1"><text:s text:c="8"/>)</text:p>
      <text:p text:style-name="P1"/>
      <text:p text:style-name="P1">)</text:p>
      <text:p text:style-name="P1"/>
      <text:p text:style-name="P1"><text:s text:c="4"/>file: <text:s/>/usr/share/mythtv/mythweb/modules/tv/classes/Program.php</text:p>
      <text:p text:style-name="P1"><text:s text:c="4"/>line: <text:s/>789</text:p>
      <text:p text:style-name="P1"><text:s text:c="3"/>class: <text:s/>Database</text:p>
      <text:p text:style-name="P1">function: <text:s/>query</text:p>
      <text:p text:style-name="P1"><text:s text:c="4"/>type: <text:s/>-&gt;</text:p>
      <text:p text:style-name="P1"><text:s text:c="4"/>args: <text:s/>Array</text:p>
      <text:p text:style-name="P1"><text:soft-page-break/>(</text:p>
      <text:p text:style-name="P1"><text:s text:c="4"/>[0] =&gt; SELECT recordedmarkup.type,</text:p>
      <text:p text:style-name="P1"><text:s text:c="33"/>recordedmarkup.data</text:p>
      <text:p text:style-name="P1"><text:s text:c="28"/>FROM recordedmarkup</text:p>
      <text:p text:style-name="P1"><text:s text:c="27"/>WHERE recordedmarkup.chanid <text:s text:c="3"/>= ?</text:p>
      <text:p text:style-name="P1"><text:s text:c="29"/>AND recordedmarkup.starttime = FROM_UNIXTIME(?)</text:p>
      <text:p text:style-name="P1"><text:s text:c="29"/>AND recordedmarkup.type <text:s text:c="5"/>IN (10, 11, 12, 13, 14)</text:p>
      <text:p text:style-name="P1"><text:s text:c="24"/>GROUP BY recordedmarkup.type</text:p>
      <text:p text:style-name="P1"><text:s text:c="24"/>ORDER BY SUM((SELECT IFNULL(rm.mark, recordedmarkup.mark)</text:p>
      <text:p text:style-name="P1"><text:s text:c="40"/>FROM recordedmarkup AS rm</text:p>
      <text:p text:style-name="P1"><text:s text:c="39"/>WHERE rm.chanid = recordedmarkup.chanid</text:p>
      <text:p text:style-name="P1"><text:s text:c="41"/>AND rm.starttime = recordedmarkup.starttime</text:p>
      <text:p text:style-name="P1"><text:s text:c="41"/>AND rm.type IN (10, 11, 12, 13, 14)</text:p>
      <text:p text:style-name="P1"><text:s text:c="41"/>AND rm.mark &gt; recordedmarkup.mark</text:p>
      <text:p text:style-name="P1"><text:s text:c="32"/>ORDER BY rm.mark ASC LIMIT 1)- recordedmarkup.mark) DESC</text:p>
      <text:p text:style-name="P1"><text:s text:c="27"/>LIMIT 1</text:p>
      <text:p text:style-name="P1"><text:s text:c="4"/>[1] =&gt; 1041</text:p>
      <text:p text:style-name="P1"><text:s text:c="4"/>[2] =&gt; 1486576800</text:p>
      <text:p text:style-name="P1">)</text:p>
      <text:p text:style-name="P1"/>
      <text:p text:style-name="P1"><text:s text:c="4"/>file: <text:s/>/usr/share/mythtv/mythweb/modules/tv/tmpl/default/recorded.php</text:p>
      <text:p text:style-name="P1"><text:s text:c="4"/>line: <text:s/>150</text:p>
      <text:p text:style-name="P1"><text:s text:c="3"/>class: <text:s/>Program</text:p>
      <text:p text:style-name="P1">function: <text:s/>getAspect</text:p>
      <text:p text:style-name="P1"><text:s text:c="4"/>type: <text:s/>-&gt;</text:p>
      <text:p text:style-name="P1"><text:s text:c="4"/>args: <text:s/>Array ( )</text:p>
      <text:p text:style-name="P1"><text:s text:c="4"/>file: <text:s/>/usr/share/mythtv/mythweb/modules/tv/recorded.php</text:p>
      <text:p text:style-name="P1"><text:s text:c="4"/>line: <text:s/>193</text:p>
      <text:p text:style-name="P1"><text:s text:c="3"/>class: <text:s/></text:p>
      <text:p text:style-name="P1">function: <text:s/>require_once</text:p>
      <text:p text:style-name="P1"><text:s text:c="4"/>type: <text:s/></text:p>
      <text:p text:style-name="P1"><text:s text:c="4"/>args: <text:s/>Array</text:p>
      <text:p text:style-name="P1">(</text:p>
      <text:p text:style-name="P1"><text:s text:c="4"/>[0] =&gt; /usr/share/mythtv/mythweb/modules/tv/tmpl/default/recorded.php</text:p>
      <text:p text:style-name="P1">)</text:p>
      <text:p text:style-name="P1"/>
      <text:p text:style-name="P1"><text:s text:c="4"/>file: <text:s/>/usr/share/mythtv/mythweb/modules/tv/handler.php</text:p>
      <text:p text:style-name="P1"><text:s text:c="4"/>line: <text:s/>82</text:p>
      <text:p text:style-name="P1"><text:s text:c="3"/>class: <text:s/></text:p>
      <text:p text:style-name="P1">function: <text:s/>require_once</text:p>
      <text:p text:style-name="P1"><text:s text:c="4"/>type: <text:s/></text:p>
      <text:p text:style-name="P1"><text:s text:c="4"/>args: <text:s/>Array</text:p>
      <text:p text:style-name="P1">(</text:p>
      <text:p text:style-name="P1"><text:s text:c="4"/>[0] =&gt; /usr/share/mythtv/mythweb/modules/tv/recorded.php</text:p>
      <text:p text:style-name="P1">)</text:p>
      <text:p text:style-name="P1"/>
      <text:p text:style-name="P1"><text:s text:c="4"/>file: <text:s/>/usr/share/mythtv/mythweb/mythweb.php</text:p>
      <text:p text:style-name="P1"><text:s text:c="4"/>line: <text:s/>35</text:p>
      <text:p text:style-name="P1"><text:s text:c="3"/>class: <text:s/></text:p>
      <text:p text:style-name="P1"><text:soft-page-break/>function: <text:s/>require_once</text:p>
      <text:p text:style-name="P1"><text:s text:c="4"/>type: <text:s/></text:p>
      <text:p text:style-name="P1"><text:s text:c="4"/>args: <text:s/>Array</text:p>
      <text:p text:style-name="P1">(</text:p>
      <text:p text:style-name="P1"><text:s text:c="4"/>[0] =&gt; /usr/share/mythtv/mythweb/modules/tv/handler.php</text:p>
      <text:p text:style-name="P1">)</text:p>
      <text:p text:style-name="P1"/>
      <text:p text:style-name="P1"/>
      <text:p text:style-name="P1">==========================================================================</text:p>
      <text:p text:style-name="P1"/>
      <text:p text:style-name="P1">$_GET: Array</text:p>
      <text:p text:style-name="P1">(</text:p>
      <text:p text:style-name="P1"><text:s text:c="4"/>[reverse] =&gt; </text:p>
      <text:p text:style-name="P1"><text:s text:c="4"/>[sortby] =&gt; </text:p>
      <text:p text:style-name="P1">)</text:p>
      <text:p text:style-name="P1"/>
      <text:p text:style-name="P1">==========================================================================</text:p>
      <text:p text:style-name="P1"/>
      <text:p text:style-name="P1">$_SESSION: Array</text:p>
      <text:p text:style-name="P1">(</text:p>
      <text:p text:style-name="P1"><text:s text:c="4"/>[cache_engine] =&gt; Cache_Null</text:p>
      <text:p text:style-name="P1"><text:s text:c="4"/>[stream] =&gt; Array</text:p>
      <text:p text:style-name="P1"><text:s text:c="8"/>(</text:p>
      <text:p text:style-name="P1"><text:s text:c="12"/>[include_user_and_password] =&gt; </text:p>
      <text:p text:style-name="P1"><text:s text:c="8"/>)</text:p>
      <text:p text:style-name="P1"/>
      <text:p text:style-name="P1"><text:s text:c="4"/>[prefer_channum] =&gt; 1</text:p>
      <text:p text:style-name="P1"><text:s text:c="4"/>[recorded_pixmaps] =&gt; 1</text:p>
      <text:p text:style-name="P1"><text:s text:c="4"/>[guide_favonly] =&gt; </text:p>
      <text:p text:style-name="P1"><text:s text:c="4"/>[timeslot_size] =&gt; 300</text:p>
      <text:p text:style-name="P1"><text:s text:c="4"/>[num_time_slots] =&gt; 36</text:p>
      <text:p text:style-name="P1"><text:s text:c="4"/>[timeslot_blocks] =&gt; 3</text:p>
      <text:p text:style-name="P1"><text:s text:c="4"/>[timeslotbar_skip] =&gt; 20</text:p>
      <text:p text:style-name="P1"><text:s text:c="4"/>[max_stars] =&gt; 4</text:p>
      <text:p text:style-name="P1"><text:s text:c="4"/>[star_character] =&gt; &amp;#9733;</text:p>
      <text:p text:style-name="P1"><text:s text:c="4"/>[show_popup_info] =&gt; 1</text:p>
      <text:p text:style-name="P1"><text:s text:c="4"/>[show_channel_icons] =&gt; 1</text:p>
      <text:p text:style-name="P1"><text:s text:c="4"/>[sortby_channum] =&gt; 1</text:p>
      <text:p text:style-name="P1"><text:s text:c="4"/>[recorded_paging] =&gt; </text:p>
      <text:p text:style-name="P1"><text:s text:c="4"/>[genre_colors] =&gt; 1</text:p>
      <text:p text:style-name="P1"><text:s text:c="4"/>[show_video_covers] =&gt; 1</text:p>
      <text:p text:style-name="P1"><text:s text:c="4"/>[settings] =&gt; Array</text:p>
      <text:p text:style-name="P1"><text:s text:c="8"/>(</text:p>
      <text:p text:style-name="P1"><text:s text:c="12"/>[screens] =&gt; Array</text:p>
      <text:p text:style-name="P1"><text:s text:c="16"/>(</text:p>
      <text:p text:style-name="P1"><text:s text:c="20"/>[tv] =&gt; Array</text:p>
      <text:p text:style-name="P1"><text:s text:c="24"/>(</text:p>
      <text:p text:style-name="P1"><text:soft-page-break/><text:s text:c="28"/>[upcoming recordings] =&gt; Array</text:p>
      <text:p text:style-name="P1"><text:s text:c="32"/>(</text:p>
      <text:p text:style-name="P1"><text:s text:c="36"/>[title] =&gt; on</text:p>
      <text:p text:style-name="P1"><text:s text:c="36"/>[channel] =&gt; on</text:p>
      <text:p text:style-name="P1"><text:s text:c="36"/>[record date] =&gt; on</text:p>
      <text:p text:style-name="P1"><text:s text:c="36"/>[length] =&gt; on</text:p>
      <text:p text:style-name="P1"><text:s text:c="32"/>)</text:p>
      <text:p text:style-name="P1"/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backend] =&gt; Array</text:p>
      <text:p text:style-name="P1"><text:s text:c="8"/>(</text:p>
      <text:p text:style-name="P1"><text:s text:c="12"/>[192.168.1.64] =&gt; Array</text:p>
      <text:p text:style-name="P1"><text:s text:c="16"/>(</text:p>
      <text:p text:style-name="P1"><text:s text:c="20"/>[proto_version] =&gt; Array</text:p>
      <text:p text:style-name="P1"><text:s text:c="24"/>(</text:p>
      <text:p text:style-name="P1"><text:s text:c="28"/>[last_check_version] =&gt; 88</text:p>
      <text:p text:style-name="P1"><text:s text:c="28"/>[last_check_time] =&gt; 1486594078</text:p>
      <text:p text:style-name="P1"><text:s text:c="24"/>)</text:p>
      <text:p text:style-name="P1"/>
      <text:p text:style-name="P1"><text:s text:c="16"/>)</text:p>
      <text:p text:style-name="P1"/>
      <text:p text:style-name="P1"><text:s text:c="12"/>[timezone] =&gt; Array</text:p>
      <text:p text:style-name="P1"><text:s text:c="16"/>(</text:p>
      <text:p text:style-name="P1"><text:s text:c="20"/>[value] =&gt; America/New_York</text:p>
      <text:p text:style-name="P1"><text:s text:c="20"/>[last_check_time] =&gt; 1486594078</text:p>
      <text:p text:style-name="P1"><text:s text:c="16"/>)</text:p>
      <text:p text:style-name="P1"/>
      <text:p text:style-name="P1"><text:s text:c="8"/>)</text:p>
      <text:p text:style-name="P1"/>
      <text:p text:style-name="P1"><text:s text:c="4"/>[language] =&gt; English</text:p>
      <text:p text:style-name="P1"><text:s text:c="4"/>[date_statusbar] =&gt; %a %b %e, %Y, %I:%M %p</text:p>
      <text:p text:style-name="P1"><text:s text:c="4"/>[date_scheduled] =&gt; %a %b %e, %Y (%I:%M %p)</text:p>
      <text:p text:style-name="P1"><text:s text:c="4"/>[date_scheduled_popup] =&gt; %a %b %e, %Y</text:p>
      <text:p text:style-name="P1"><text:s text:c="4"/>[date_recorded] =&gt; %a %b %e, %Y (%I:%M %p)</text:p>
      <text:p text:style-name="P1"><text:s text:c="4"/>[date_search] =&gt; %a %b %e, %Y, %I:%M %p</text:p>
      <text:p text:style-name="P1"><text:s text:c="4"/>[date_listing_key] =&gt; %a %b %e, %Y, %I:%M %p</text:p>
      <text:p text:style-name="P1"><text:s text:c="4"/>[date_listing_jump] =&gt; %a %b %e, %Y</text:p>
      <text:p text:style-name="P1"><text:s text:c="4"/>[date_channel_jump] =&gt; %a %b %e, %Y</text:p>
      <text:p text:style-name="P1"><text:s text:c="4"/>[date_job_status] =&gt; %a %b %e, %Y, %I:%M %p</text:p>
      <text:p text:style-name="P1"><text:s text:c="4"/>[time_format] =&gt; %I:%M %p</text:p>
      <text:p text:style-name="P1"><text:s text:c="4"/>[tv] =&gt; Array</text:p>
      <text:p text:style-name="P1"><text:s text:c="8"/>(</text:p>
      <text:p text:style-name="P1"><text:s text:c="12"/>[last] =&gt; Array</text:p>
      <text:p text:style-name="P1"><text:s text:c="16"/>(</text:p>
      <text:p text:style-name="P1"><text:soft-page-break/><text:s text:c="20"/>[0] =&gt; recorded</text:p>
      <text:p text:style-name="P1"><text:s text:c="16"/>)</text:p>
      <text:p text:style-name="P1"/>
      <text:p text:style-name="P1"><text:s text:c="8"/>)</text:p>
      <text:p text:style-name="P1"/>
      <text:p text:style-name="P1"><text:s text:c="4"/>[recorded_sortby] =&gt; Array</text:p>
      <text:p text:style-name="P1"><text:s text:c="8"/>(</text:p>
      <text:p text:style-name="P1"><text:s text:c="12"/>[0] =&gt; Array</text:p>
      <text:p text:style-name="P1"><text:s text:c="16"/>(</text:p>
      <text:p text:style-name="P1"><text:s text:c="20"/>[field] =&gt; airdate</text:p>
      <text:p text:style-name="P1"><text:s text:c="20"/>[reverse] =&gt; 1</text:p>
      <text:p text:style-name="P1"><text:s text:c="16"/>)</text:p>
      <text:p text:style-name="P1"/>
      <text:p text:style-name="P1"><text:s text:c="12"/>[1] =&gt; Array</text:p>
      <text:p text:style-name="P1"><text:s text:c="16"/>(</text:p>
      <text:p text:style-name="P1"><text:s text:c="20"/>[field] =&gt; title</text:p>
      <text:p text:style-name="P1"><text:s text:c="20"/>[reverse] =&gt; </text:p>
      <text:p text:style-name="P1"><text:s text:c="16"/>)</text:p>
      <text:p text:style-name="P1"/>
      <text:p text:style-name="P1"><text:s text:c="8"/>)</text:p>
      <text:p text:style-name="P1"/>
      <text:p text:style-name="P1">)</text:p>
      <text:p text:style-name="P1"/>
      <text:p text:style-name="P1">==========================================================================</text:p>
      <text:p text:style-name="P1"/>
      <text:p text:style-name="P1">$_SERVER: Array</text:p>
      <text:p text:style-name="P1">(</text:p>
      <text:p text:style-name="P1"><text:s text:c="4"/>[REDIRECT_STATUS] =&gt; 200</text:p>
      <text:p text:style-name="P1"><text:s text:c="4"/>[HTTP_HOST] =&gt; localhost</text:p>
      <text:p text:style-name="P1"><text:s text:c="4"/>[HTTP_USER_AGENT] =&gt; Mozilla/5.0 (X11; Ubuntu; Linux x86_64; rv:51.0) Gecko/20100101 Firefox/51.0</text:p>
      <text:p text:style-name="P1"><text:s text:c="4"/>[HTTP_ACCEPT] =&gt; text/html,application/xhtml+xml,application/xml;q=0.9,*/*;q=0.8</text:p>
      <text:p text:style-name="P1"><text:s text:c="4"/>[HTTP_ACCEPT_LANGUAGE] =&gt; en-US,en;q=0.5</text:p>
      <text:p text:style-name="P1"><text:s text:c="4"/>[HTTP_ACCEPT_ENCODING] =&gt; gzip, deflate</text:p>
      <text:p text:style-name="P1"><text:s text:c="4"/>[HTTP_REFERER] =&gt; http://localhost/mythweb/tv/recorded</text:p>
      <text:p text:style-name="P1"><text:s text:c="4"/>[HTTP_COOKIE] =&gt; mythweb_id=pp4denfuqetcrhkitulb497nk2</text:p>
      <text:p text:style-name="P1"><text:s text:c="4"/>[HTTP_DNT] =&gt; 1</text:p>
      <text:p text:style-name="P1"><text:s text:c="4"/>[HTTP_CONNECTION] =&gt; keep-alive</text:p>
      <text:p text:style-name="P1"><text:s text:c="4"/>[HTTP_UPGRADE_INSECURE_REQUESTS] =&gt; 1</text:p>
      <text:p text:style-name="P1"><text:s text:c="4"/>[PATH] =&gt; /usr/local/sbin:/usr/local/bin:/usr/sbin:/usr/bin:/sbin:/bin</text:p>
      <text:p text:style-name="P1"><text:s text:c="4"/>[SERVER_SIGNATURE] =&gt; &lt;address&gt;Apache/2.4.18 (Ubuntu) Server at localhost Port 80&lt;/address&gt;</text:p>
      <text:p text:style-name="P1"/>
      <text:p text:style-name="P1"><text:s text:c="4"/>[SERVER_SOFTWARE] =&gt; Apache/2.4.18 (Ubuntu)</text:p>
      <text:p text:style-name="P1"><text:s text:c="4"/>[SERVER_NAME] =&gt; localhost</text:p>
      <text:p text:style-name="P1"><text:s text:c="4"/>[SERVER_ADDR] =&gt; 127.0.0.1</text:p>
      <text:p text:style-name="P1"><text:s text:c="4"/>[SERVER_PORT] =&gt; 80</text:p>
      <text:p text:style-name="P1"><text:s text:c="4"/>[REMOTE_ADDR] =&gt; 127.0.0.1</text:p>
      <text:p text:style-name="P1"><text:soft-page-break/><text:s text:c="4"/>[DOCUMENT_ROOT] =&gt; /var/www/html</text:p>
      <text:p text:style-name="P1"><text:s text:c="4"/>[REQUEST_SCHEME] =&gt; http</text:p>
      <text:p text:style-name="P1"><text:s text:c="4"/>[CONTEXT_PREFIX] =&gt; </text:p>
      <text:p text:style-name="P1"><text:s text:c="4"/>[CONTEXT_DOCUMENT_ROOT] =&gt; /var/www/html</text:p>
      <text:p text:style-name="P1"><text:s text:c="4"/>[SERVER_ADMIN] =&gt; webmaster@localhost</text:p>
      <text:p text:style-name="P1"><text:s text:c="4"/>[SCRIPT_FILENAME] =&gt; /var/www/html/mythweb/mythweb.php</text:p>
      <text:p text:style-name="P1"><text:s text:c="4"/>[REMOTE_PORT] =&gt; 35916</text:p>
      <text:p text:style-name="P1"><text:s text:c="4"/>[REDIRECT_URL] =&gt; /mythweb/tv/recorded</text:p>
      <text:p text:style-name="P1"><text:s text:c="4"/>[GATEWAY_INTERFACE] =&gt; CGI/1.1</text:p>
      <text:p text:style-name="P1"><text:s text:c="4"/>[SERVER_PROTOCOL] =&gt; HTTP/1.1</text:p>
      <text:p text:style-name="P1"><text:s text:c="4"/>[REQUEST_METHOD] =&gt; GET</text:p>
      <text:p text:style-name="P1"><text:s text:c="4"/>[QUERY_STRING] =&gt; </text:p>
      <text:p text:style-name="P1"><text:s text:c="4"/>[REQUEST_URI] =&gt; /tv/recorded</text:p>
      <text:p text:style-name="P1"><text:s text:c="4"/>[SCRIPT_NAME] =&gt; /mythweb/mythweb.php</text:p>
      <text:p text:style-name="P1"><text:s text:c="4"/>[PATH_INFO] =&gt; /tv/recorded</text:p>
      <text:p text:style-name="P1"><text:s text:c="4"/>[PATH_TRANSLATED] =&gt; /var/www/html/tv/recorded</text:p>
      <text:p text:style-name="P1"><text:s text:c="4"/>[PHP_SELF] =&gt; /mythweb/mythweb.php/tv/recorded</text:p>
      <text:p text:style-name="P1"><text:s text:c="4"/>[REQUEST_TIME_FLOAT] =&gt; 1486594137.698</text:p>
      <text:p text:style-name="P1"><text:s text:c="4"/>[REQUEST_TIME] =&gt; 1486594137</text:p>
      <text:p text:style-name="P1"><text:s text:c="4"/>[STATUS] =&gt; 200</text:p>
      <text:p text:style-name="P1"><text:s text:c="4"/>[URL] =&gt; /mythweb/tv/recorded</text:p>
      <text:p text:style-name="P1"><text:s text:c="4"/>[HTTP_X_FORWARDED_PROTO] =&gt; </text:p>
      <text:p text:style-name="P1"><text:s text:c="4"/>[HTTPS] =&gt; </text:p>
      <text:p text:style-name="P1"><text:s text:c="4"/>[HTTP_PORT] =&gt; 80</text:p>
      <text:p text:style-name="P1">)</text:p>
      <text:p text:style-name="P1"/>
      <text:p text:style-name="P1">==========================================================================</text:p>
      <text:p text:style-name="P1"/>
      <text:p text:style-name="P1">$constant_list["user"]: Array</text:p>
      <text:p text:style-name="P1">(</text:p>
      <text:p text:style-name="P1"><text:s text:c="4"/>[ERROR] =&gt; 512</text:p>
      <text:p text:style-name="P1"><text:s text:c="4"/>[E_ASSERT_ERROR] =&gt; 4096</text:p>
      <text:p text:style-name="P1"><text:s text:c="4"/>[FATAL] =&gt; 256</text:p>
      <text:p text:style-name="P1"><text:s text:c="4"/>[PHP_MIN_VERSION] =&gt; 5.3</text:p>
      <text:p text:style-name="P1"><text:s text:c="4"/>[WARNING] =&gt; 1024</text:p>
      <text:p text:style-name="P1"><text:s text:c="4"/>[WebDBSchemaVer] =&gt; 4</text:p>
      <text:p text:style-name="P1"><text:s text:c="4"/>[disk_size] =&gt; 310699745280</text:p>
      <text:p text:style-name="P1"><text:s text:c="4"/>[disk_used] =&gt; 79953788928</text:p>
      <text:p text:style-name="P1"><text:s text:c="4"/>[dupsin_all] =&gt; 15</text:p>
      <text:p text:style-name="P1"><text:s text:c="4"/>[dupsin_newepisodes] =&gt; 16</text:p>
      <text:p text:style-name="P1"><text:s text:c="4"/>[dupsin_oldrecorded] =&gt; 2</text:p>
      <text:p text:style-name="P1"><text:s text:c="4"/>[dupsin_recorded] =&gt; 1</text:p>
      <text:p text:style-name="P1"><text:s text:c="4"/>[error_email] =&gt; </text:p>
      <text:p text:style-name="P1"><text:s text:c="4"/>[gb] =&gt; 1073741824</text:p>
      <text:p text:style-name="P1"><text:s text:c="4"/>[hostname] =&gt; mythbuntu</text:p>
      <text:p text:style-name="P1"><text:s text:c="4"/>[http_host] =&gt; localhost</text:p>
      <text:p text:style-name="P1"><text:s text:c="4"/>[kb] =&gt; 1024</text:p>
      <text:p text:style-name="P1"><text:s text:c="4"/>[max_stars] =&gt; 4</text:p>
      <text:p text:style-name="P1"><text:soft-page-break/><text:s text:c="4"/>[mb] =&gt; 1048576</text:p>
      <text:p text:style-name="P1"><text:s text:c="4"/>[module] =&gt; tv</text:p>
      <text:p text:style-name="P1"><text:s text:c="4"/>[modules_path] =&gt; /usr/share/mythtv/mythweb/modules</text:p>
      <text:p text:style-name="P1"><text:s text:c="4"/>[num_time_slots] =&gt; 36</text:p>
      <text:p text:style-name="P1"><text:s text:c="4"/>[prefer_channum] =&gt; 1</text:p>
      <text:p text:style-name="P1"><text:s text:c="4"/>[rectype_always] =&gt; 4</text:p>
      <text:p text:style-name="P1"><text:s text:c="4"/>[rectype_daily] =&gt; 2</text:p>
      <text:p text:style-name="P1"><text:s text:c="4"/>[rectype_dontrec] =&gt; 8</text:p>
      <text:p text:style-name="P1"><text:s text:c="4"/>[rectype_findone] =&gt; 6</text:p>
      <text:p text:style-name="P1"><text:s text:c="4"/>[rectype_once] =&gt; 1</text:p>
      <text:p text:style-name="P1"><text:s text:c="4"/>[rectype_override] =&gt; 7</text:p>
      <text:p text:style-name="P1"><text:s text:c="4"/>[rectype_template] =&gt; 11</text:p>
      <text:p text:style-name="P1"><text:s text:c="4"/>[rectype_weekly] =&gt; 5</text:p>
      <text:p text:style-name="P1"><text:s text:c="4"/>[root] =&gt; /mythweb/</text:p>
      <text:p text:style-name="P1"><text:s text:c="4"/>[root_auth_url] =&gt; http://localhost/mythweb/</text:p>
      <text:p text:style-name="P1"><text:s text:c="4"/>[root_url] =&gt; http://localhost/mythweb/</text:p>
      <text:p text:style-name="P1"><text:s text:c="4"/>[searchtype_keyword] =&gt; 3</text:p>
      <text:p text:style-name="P1"><text:s text:c="4"/>[searchtype_manual] =&gt; 5</text:p>
      <text:p text:style-name="P1"><text:s text:c="4"/>[searchtype_people] =&gt; 4</text:p>
      <text:p text:style-name="P1"><text:s text:c="4"/>[searchtype_power] =&gt; 1</text:p>
      <text:p text:style-name="P1"><text:s text:c="4"/>[searchtype_title] =&gt; 2</text:p>
      <text:p text:style-name="P1"><text:s text:c="4"/>[skin] =&gt; default</text:p>
      <text:p text:style-name="P1"><text:s text:c="4"/>[skin_img_url] =&gt; http://localhost/mythweb/skins/default/img/</text:p>
      <text:p text:style-name="P1"><text:s text:c="4"/>[skin_url] =&gt; http://localhost/mythweb/skins/default/</text:p>
      <text:p text:style-name="P1"><text:s text:c="4"/>[star_character] =&gt; &amp;#9733;</text:p>
      <text:p text:style-name="P1"><text:s text:c="4"/>[stream_url] =&gt; http://localhost:80//mythweb/</text:p>
      <text:p text:style-name="P1"><text:s text:c="4"/>[tb] =&gt; 1099511627776</text:p>
      <text:p text:style-name="P1"><text:s text:c="4"/>[timeslot_blocks] =&gt; 3</text:p>
      <text:p text:style-name="P1"><text:s text:c="4"/>[timeslot_size] =&gt; 300</text:p>
      <text:p text:style-name="P1"><text:s text:c="4"/>[timeslotbar_skip] =&gt; 20</text:p>
      <text:p text:style-name="P1"><text:s text:c="4"/>[tmpl] =&gt; default</text:p>
      <text:p text:style-name="P1"><text:s text:c="4"/>[tmpl_dir] =&gt; modules/tv/tmpl/default/</text:p>
      <text:p text:style-name="P1">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7:52:09.411499167</meta:creation-date>
    <dc:date>2017-02-08T17:52:48.140356183</dc:date>
    <meta:editing-duration>PT40S</meta:editing-duration>
    <meta:editing-cycles>1</meta:editing-cycles>
    <meta:document-statistic meta:table-count="0" meta:image-count="0" meta:object-count="0" meta:page-count="7" meta:paragraph-count="282" meta:word-count="817" meta:character-count="9060" meta:non-whitespace-character-count="6343"/>
    <meta:generator>LibreOffice/5.1.4.2$Linux_X86_64 LibreOffice_project/10m0$Build-2</meta:generator>
  </office:meta>
</office:document-meta>
</file>